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6d74e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6d74e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5">Su preocupación por la decisión de la Comisión Nacional Asesora de Biotecnología Agropecuaria (CONABIA) de aprobar el uso de una nueva variedad de soja transgénica, denominada “GM 44406 -DAS-6”, la cual es resistente al uso del herbicida 2,4 D.</text:p>
      <text:p text:style-name="P3"/>
      <text:p text:style-name="P3"/>
      <text:p text:style-name="P4"><text:span text:style-name="T1">SALA DE SESIONES</text:span><text:span text:style-name="T2">, </text:span><text:span text:style-name="T3">9</text:span><text:span text:style-name="T2"> de </text:span><text:span text:style-name="T3">octubre</text:span><text:span text:style-name="T2">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09:51:07.203750466</dc:date>
    <meta:print-date>2013-05-10T11:28:00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70" meta:character-count="400" meta:non-whitespace-character-count="332"/>
    <meta:user-defined meta:name="Información 1"/>
    <meta:user-defined meta:name="Información 2"/>
    <meta:user-defined meta:name="Información 3"/>
    <meta:user-defined meta:name="Información 4"/>
  </office:meta>
</office:document-meta>
</file>